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63</text:p>
          </table:table-cell>
          <table:table-cell table:number-columns-repeated="4" table:style-name="ce10"/>
          <table:table-cell office:value-type="string" table:style-name="ce12">
            <text:p>3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" table:style-name="ce17">
            <text:p>1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4100005:425</text:p>
          </table:table-cell>
          <table:covered-table-cell/>
          <table:table-cell office:value-type="float" office:value="443920" table:style-name="ce20">
            <text:p>44392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1700005:38</text:p>
          </table:table-cell>
          <table:covered-table-cell/>
          <table:table-cell office:value-type="float" office:value="89138.4" table:style-name="ce20">
            <text:p>89138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0800002:45</text:p>
          </table:table-cell>
          <table:covered-table-cell/>
          <table:table-cell office:value-type="float" office:value="120800" table:style-name="ce20">
            <text:p>12080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5:0800014:244</text:p>
          </table:table-cell>
          <table:covered-table-cell/>
          <table:table-cell office:value-type="float" office:value="974750" table:style-name="ce20">
            <text:p>97475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5400009:226</text:p>
          </table:table-cell>
          <table:covered-table-cell/>
          <table:table-cell office:value-type="float" office:value="51413.18" table:style-name="ce20">
            <text:p>51413,1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1:2200002:60</text:p>
          </table:table-cell>
          <table:covered-table-cell/>
          <table:table-cell office:value-type="float" office:value="111955.22" table:style-name="ce20">
            <text:p>111955,2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2:0100006:81</text:p>
          </table:table-cell>
          <table:covered-table-cell/>
          <table:table-cell office:value-type="float" office:value="128827.22" table:style-name="ce20">
            <text:p>128827,2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2:3100009:555</text:p>
          </table:table-cell>
          <table:covered-table-cell/>
          <table:table-cell office:value-type="float" office:value="112510.02" table:style-name="ce20">
            <text:p>112510,0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3:1800007:89</text:p>
          </table:table-cell>
          <table:covered-table-cell/>
          <table:table-cell office:value-type="float" office:value="226911.3" table:style-name="ce20">
            <text:p>226911,3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7:0960301:1718</text:p>
          </table:table-cell>
          <table:covered-table-cell/>
          <table:table-cell office:value-type="float" office:value="11467.89" table:style-name="ce20">
            <text:p>11467,8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7:0980016:290</text:p>
          </table:table-cell>
          <table:covered-table-cell/>
          <table:table-cell office:value-type="float" office:value="545977.59999999998" table:style-name="ce20">
            <text:p>545977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1:3803001:1555</text:p>
          </table:table-cell>
          <table:covered-table-cell/>
          <table:table-cell office:value-type="float" office:value="26160" table:style-name="ce20">
            <text:p>2616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1:3803001:1557</text:p>
          </table:table-cell>
          <table:covered-table-cell/>
          <table:table-cell office:value-type="float" office:value="26160" table:style-name="ce20">
            <text:p>2616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3:0002102:796</text:p>
          </table:table-cell>
          <table:covered-table-cell/>
          <table:table-cell office:value-type="float" office:value="108586.8" table:style-name="ce20">
            <text:p>108586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3:0003502:1592</text:p>
          </table:table-cell>
          <table:covered-table-cell/>
          <table:table-cell office:value-type="float" office:value="135866.5" table:style-name="ce20">
            <text:p>135866,5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301019:201</text:p>
          </table:table-cell>
          <table:covered-table-cell/>
          <table:table-cell office:value-type="float" office:value="1217488.08" table:style-name="ce20">
            <text:p>1217488,0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602001:68715</text:p>
          </table:table-cell>
          <table:covered-table-cell/>
          <table:table-cell office:value-type="float" office:value="9224.0400000000009" table:style-name="ce20">
            <text:p>9224,0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36:34:0602001:68716</text:p>
          </table:table-cell>
          <table:covered-table-cell/>
          <table:table-cell office:value-type="float" office:value="86883.42" table:style-name="ce22">
            <text:p>86883,4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7">
            <text:p>2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1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1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1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5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400023: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53000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53000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530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54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54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54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54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54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54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54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4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4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4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4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4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4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2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2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15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15000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5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5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5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500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5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500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5000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5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5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5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6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6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6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6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6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60002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000000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2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25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2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25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25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25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26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26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26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260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26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00004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00007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00007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000079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00008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53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5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5400008: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54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40001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0000000:3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0000000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1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1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1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1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1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100018: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1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1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100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1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1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100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010005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100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6101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62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6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13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13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2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001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001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30000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300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3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24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7102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000000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36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1200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6200001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6200001:3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6200001:3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6200001:3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6200001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200001:3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200001:3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200001:3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200001:3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200001:3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200001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200001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200001:3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2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200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620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6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30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3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3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010003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1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6000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26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9:02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0:17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1:0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1:3825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2:5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2:5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05031:9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118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number-columns-spanned="3" table:number-rows-spanned="1" table:style-name="ce2">
            <text:p>36:34:050702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36E71A0866288D935B4DB095741788C57F05C9AA808AE1D87C2F4E25CAB0490FDE03B71D4750603CE29ADF3AA5DEAA1E204F66BD893567922A829902987A81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3-30T07:52:00Z</meta:creation-date>
    <dc:date>2023-03-30T07:52:01Z</dc:date>
  </office:meta>
</office:document-meta>
</file>